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fo:language="el" fo:country="GR"/>
    </style:style>
    <style:style style:name="P3" style:parent-style-name="Normal" style:family="paragraph">
      <style:text-properties fo:language="el" fo:country="GR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P5" style:parent-style-name="ListParagraph" style:list-style-name="LFO1" style:family="paragraph">
      <style:text-properties fo:language="el" fo:country="GR"/>
    </style:style>
    <style:style style:name="P6" style:parent-style-name="ListParagraph" style:list-style-name="LFO1" style:family="paragraph">
      <style:text-properties fo:language="el" fo:country="GR"/>
    </style:style>
    <style:style style:name="P7" style:parent-style-name="ListParagraph" style:list-style-name="LFO1" style:family="paragraph">
      <style:text-properties fo:language="el" fo:country="GR"/>
    </style:style>
    <style:style style:name="P8" style:parent-style-name="ListParagraph" style:list-style-name="LFO1" style:family="paragraph">
      <style:text-properties fo:language="el" fo:country="GR"/>
    </style:style>
    <style:style style:name="P9" style:parent-style-name="Normal" style:family="paragraph">
      <style:text-properties fo:language="el" fo:country="GR"/>
    </style:style>
    <style:style style:name="P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P11" style:parent-style-name="ListParagraph" style:list-style-name="LFO2" style:family="paragraph">
      <style:paragraph-properties fo:line-height="150%"/>
      <style:text-properties fo:language="el" fo:country="GR"/>
    </style:style>
    <style:style style:name="P12" style:parent-style-name="ListParagraph" style:list-style-name="LFO2" style:family="paragraph">
      <style:paragraph-properties fo:line-height="150%"/>
      <style:text-properties fo:language="el" fo:country="GR"/>
    </style:style>
    <style:style style:name="P13" style:parent-style-name="ListParagraph" style:list-style-name="LFO2" style:family="paragraph">
      <style:paragraph-properties fo:line-height="150%"/>
      <style:text-properties fo:language="el" fo:country="GR"/>
    </style:style>
    <style:style style:name="P14" style:parent-style-name="ListParagraph" style:list-style-name="LFO2" style:family="paragraph">
      <style:paragraph-properties fo:line-height="150%"/>
      <style:text-properties fo:language="el" fo:country="GR"/>
    </style:style>
    <style:style style:name="P15" style:parent-style-name="ListParagraph" style:list-style-name="LFO2" style:family="paragraph">
      <style:paragraph-properties fo:line-height="150%"/>
      <style:text-properties fo:language="el" fo:country="GR"/>
    </style:style>
    <style:style style:name="P16" style:parent-style-name="ListParagraph" style:list-style-name="LFO2" style:family="paragraph">
      <style:paragraph-properties fo:line-height="150%"/>
      <style:text-properties fo:language="el" fo:country="GR"/>
    </style:style>
    <style:style style:name="P17" style:parent-style-name="ListParagraph" style:list-style-name="LFO2" style:family="paragraph">
      <style:paragraph-properties fo:line-height="150%"/>
      <style:text-properties fo:language="el" fo:country="GR"/>
    </style:style>
    <style:style style:name="P18" style:parent-style-name="ListParagraph" style:list-style-name="LFO2" style:family="paragraph">
      <style:paragraph-properties fo:line-height="150%"/>
      <style:text-properties fo:language="el" fo:country="GR"/>
    </style:style>
    <style:style style:name="P19" style:parent-style-name="ListParagraph" style:list-style-name="LFO2" style:family="paragraph">
      <style:paragraph-properties fo:line-height="150%"/>
      <style:text-properties fo:language="el" fo:country="GR"/>
    </style:style>
    <style:style style:name="P20" style:parent-style-name="ListParagraph" style:list-style-name="LFO2" style:family="paragraph">
      <style:paragraph-properties fo:line-height="150%"/>
      <style:text-properties fo:language="el" fo:country="GR"/>
    </style:style>
    <style:style style:name="P21" style:parent-style-name="ListParagraph" style:list-style-name="LFO2" style:family="paragraph">
      <style:paragraph-properties fo:line-height="150%"/>
    </style:style>
    <style:style style:name="T22" style:parent-style-name="DefaultParagraphFont" style:family="text">
      <style:text-properties fo:language="el" fo:country="GR"/>
    </style:style>
    <style:style style:name="T23" style:parent-style-name="DefaultParagraphFont" style:family="text">
      <style:text-properties style:text-position="super 58.3%" fo:language="el" fo:country="GR"/>
    </style:style>
    <style:style style:name="T24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><text:s text:c="30"/>ΠΡΟΓΡΑΜΜΑ ΠΑΒΙΣ</text:p>
      <text:p text:style-name="P2">ΣΧΕΔΙΟ ΔΡΑΣΗΣ ΑΓΩΓΗΣ ΥΓΕΙΑΣ: ΠΡΟΛΗΨΗ ΚΑΙ ΔΙΑΧΕΙΡΙΣΗ ΤΩΝ ΣΧΟΛΙΚΩΝ ΣΥΓΚΡΟΥΣΕΩΝ</text:p>
      <text:p text:style-name="P3"/>
      <text:p text:style-name="P4">ΣΤΟΧΟΙ</text:p>
      <text:list text:style-name="LFO1" text:continue-numbering="true">
        <text:list-item>
          <text:p text:style-name="P5">Καθιέρωση κοινής πολιτικής συμπεριφοράς και διαχείρισης πειθαρχικών ζητημάτων.</text:p>
        </text:list-item>
        <text:list-item>
          <text:p text:style-name="P6">Προώθηση<text:s/>δημιουργικών δραστηριοτήτων ως εναλλακτική σε παραβατικές συμπεριφορές και ανάπτυξη κοινωνικοσυναισθηματικών δεξιοτήτων.</text:p>
        </text:list-item>
        <text:list-item>
          <text:p text:style-name="P7">Ενίσχυση φιλαναγνωσίας.</text:p>
        </text:list-item>
        <text:list-item>
          <text:p text:style-name="P8">Ψηφιακή ασφάλεια και διαδικτυακές σχέσεις.</text:p>
        </text:list-item>
      </text:list>
      <text:p text:style-name="P9"/>
      <text:p text:style-name="P10">ΔΡΑΣΕΙΣ</text:p>
      <text:list text:style-name="LFO2" text:continue-numbering="true">
        <text:list-item>
          <text:p text:style-name="P11">Διαμόρφωση και υιοθέτηση «Κώδικα Συμπεριφοράς» ανά τάξη.</text:p>
        </text:list-item>
        <text:list-item>
          <text:p text:style-name="P12">Διαμόρφωση «Γενικού Κώδικα Συμπεριφοράς Σχολείου» μέσα από διαλογική διαδικασία μαθητών/τριών και εκπαιδευτικών στα πλαίσια του μαθητικού Συμβουλίου</text:p>
        </text:list-item>
        <text:list-item>
          <text:p text:style-name="P13">Καθιέρωση εβδομαδιαίας ρουτίνας επιβράβευσης θετικών συμπεριφορών.</text:p>
        </text:list-item>
        <text:list-item>
          <text:p text:style-name="P14">Συζητήσεις για την αξία της<text:s/>υπευθυνότητας και του σεβασμού( Δημιουργία σχετικής αφίσας).</text:p>
        </text:list-item>
        <text:list-item>
          <text:p text:style-name="P15">Αξιοποίηση του μαθήματος Αγωγής Υγείας για θεματικές: «Συναισθήματα», «Ενσυναίσθηση», «Αποδοχή Διαφορετικότητας», «Διαχείριση Συγκρούσεων», «Φιλία».</text:p>
        </text:list-item>
        <text:list-item>
          <text:p text:style-name="P16">Οργάνωση δημιουργικών παιχνιδιών στο διάλειμμα (παιχνίδια συνεργασίας, ρόλων, ενσυναίσθησης).</text:p>
        </text:list-item>
        <text:list-item>
          <text:p text:style-name="P17">Θεσμός «Παιδιών-Διαμεσολαβητών» για την ειρηνική επίλυση διαφορών.</text:p>
        </text:list-item>
        <text:list-item>
          <text:p text:style-name="P18">Διοργάνωση Χριστουγεννιάτικου παζαριού με ανταλλαγή βιβλίων και παιχνιδιών.</text:p>
        </text:list-item>
        <text:list-item>
          <text:p text:style-name="P19">Ανάγνωση και συζήτηση λογοτεχνικών έργων με θέμα τη φιλία και τη διαφορετικότητα( σχετικές δράσεις φιλαναγνωσίας).</text:p>
        </text:list-item>
        <text:list-item>
          <text:p text:style-name="P20">Εφαρμογή μαθήματος «Ασφάλεια στο Διαδίκτυο».- Συζήτηση για τις διαδικτυακές φιλίες και την αποφυγή κινδύνων.</text:p>
        </text:list-item>
        <text:list-item>
          <text:p text:style-name="P21"><text:span text:style-name="T22">Αδερφοποίηση με το 1</text:span><text:span text:style-name="T23">ο</text:span><text:span text:style-name="T24"><text:s/>Δημοτικό Σχολείο Τριλόφου Θεσσαλονίκης ( Συνεργασία και ανταλλαγή εργασιών των παιδιών με θέμα «Φιλία χωρίς σύνορα»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ΙΑΣΟΝΑΣ ΜΙΧΑΗΛΙΔΗΣ</meta:initial-creator>
    <dc:creator>ΙΑΣΟΝΑΣ ΜΙΧΑΗΛΙΔΗΣ</dc:creator>
    <meta:creation-date>2026-04-20T15:31:00Z</meta:creation-date>
    <dc:date>2026-04-20T15:59:00Z</dc:date>
    <meta:print-date>2026-04-20T15:51:00Z</meta:print-date>
    <meta:template xlink:href="Normal.dotm" xlink:type="simple"/>
    <meta:editing-cycles>3</meta:editing-cycles>
    <meta:editing-duration>PT960S</meta:editing-duration>
    <meta:document-statistic meta:page-count="1" meta:paragraph-count="3" meta:word-count="227" meta:character-count="1524" meta:row-count="10" meta:non-whitespace-character-count="1300"/>
  </office:meta>
</office:document-meta>
</file>