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9" text:anchor-type="paragraph" svg:x="5.76042in" svg:y="0in" svg:width="4.20833in" svg:height="6.63264in" style:rel-width="scale" style:rel-height="scale"><draw:image xlink:href="media/image1.jpeg" xlink:type="simple" xlink:show="embed" xlink:actuate="onLoad"/><svg:title/><svg:desc/></draw:frame><draw:frame draw:style-name="a1" draw:name="Picture 7" text:anchor-type="as-char" svg:x="0in" svg:y="0in" svg:width="4.29274in" svg:height="6.56336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z-index="251662336" draw:style-name="a2" draw:name="Picture 13" text:anchor-type="paragraph" svg:x="5.75in" svg:y="0in" svg:width="4.14583in" svg:height="7.30069in" style:rel-width="scale" style:rel-height="scale"><draw:image xlink:href="media/image3.jpeg" xlink:type="simple" xlink:show="embed" xlink:actuate="onLoad"/><svg:title/><svg:desc/></draw:frame><draw:frame draw:z-index="251659264" draw:style-name="a3" draw:name="Picture 10" text:anchor-type="paragraph" svg:x="-0.09375in" svg:y="0in" svg:width="4.52361in" svg:height="6.90556in" style:rel-width="scale" style:rel-height="scale"><draw:image xlink:href="media/image4.png" xlink:type="simple" xlink:show="embed" xlink:actuate="onLoad"/><svg:title/><svg:desc/></draw:frame></text:p>
      <text:soft-page-break/>
      <text:p text:style-name="P2"><draw:frame draw:z-index="251661312" draw:style-name="a4" draw:transform="translate(-3.27118in -2.13611in) rotate(-4.71239) translate(2.84271in 3.36111in)" draw:name="Picture 14" text:anchor-type="paragraph" svg:width="6.54236in" svg:height="4.27222in" style:rel-width="scale" style:rel-height="scale"><draw:image xlink:href="media/image5.jpeg" xlink:type="simple" xlink:show="embed" xlink:actuate="onLoad"/><svg:title/><svg:desc/></draw:frame></text:p>
      <text:p text:style-name="Normal"><draw:frame draw:z-index="251663360" draw:style-name="a5" draw:name="Picture 15" text:anchor-type="paragraph" svg:x="5.83333in" svg:y="0.93681in" svg:width="4.41667in" svg:height="3.88542in" style:rel-width="scale" style:rel-height="scale"><draw:image xlink:href="media/image6.jpe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Μελίνα Ιωάννου</meta:initial-creator>
    <dc:creator>Κύπρος Ιωάννου</dc:creator>
    <meta:creation-date>2026-03-11T17:18:00Z</meta:creation-date>
    <dc:date>2026-04-21T19:39:00Z</dc:date>
    <meta:print-date>2026-04-21T19:37:00Z</meta:print-date>
    <meta:template xlink:href="Normal" xlink:type="simple"/>
    <meta:editing-cycles>2</meta:editing-cycles>
    <meta:editing-duration>PT960S</meta:editing-duration>
    <meta:document-statistic meta:page-count="4" meta:paragraph-count="1" meta:word-count="1" meta:character-count="10" meta:row-count="1" meta:non-whitespace-character-count="10"/>
  </office:meta>
</office:document-meta>
</file>